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color="#1f1f1f" loext:opacity="100%" style:font-name="Google Sans Text" fo:font-weight="bold" officeooo:rsid="000683cf" officeooo:paragraph-rsid="000bf551" loext:padding="0cm" loext:border="non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03cm"/>
        </style:tab-stops>
      </style:paragraph-properties>
      <style:text-properties officeooo:paragraph-rsid="000bf551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03cm"/>
        </style:tab-stops>
      </style:paragraph-properties>
      <style:text-properties fo:color="#1f1f1f" loext:opacity="100%" style:font-name="Google Sans Text" fo:font-weight="bold" officeooo:rsid="000683cf" officeooo:paragraph-rsid="000bf551" loext:padding="0cm" loext:border="none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03cm"/>
        </style:tab-stops>
      </style:paragraph-properties>
      <style:text-properties fo:color="#1f1f1f" loext:opacity="100%" style:font-name="Google Sans Text" fo:font-weight="bold" officeooo:rsid="0008010f" officeooo:paragraph-rsid="000bf551" loext:padding="0cm" loext:border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0.603cm"/>
        </style:tab-stops>
      </style:paragraph-properties>
      <style:text-properties fo:color="#1f1f1f" loext:opacity="100%" style:font-name="Google Sans Text" fo:font-weight="bold" officeooo:rsid="0009b0b4" officeooo:paragraph-rsid="000bf551" loext:padding="0cm" loext:border="none"/>
    </style:style>
    <style:style style:name="P6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fo:font-weight="bold" officeooo:rsid="0008010f" officeooo:paragraph-rsid="000bf551" loext:padding="0cm" loext:border="none"/>
    </style:style>
    <style:style style:name="P7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fo:font-weight="bold" officeooo:rsid="0009b0b4" officeooo:paragraph-rsid="000bf551" loext:padding="0cm" loext:border="none"/>
    </style:style>
    <style:style style:name="P8" style:family="paragraph" style:parent-style-name="Text_20_body" style:master-page-name="">
      <style:paragraph-properties fo:margin-left="0cm" fo:margin-right="0cm" fo:margin-top="0cm" fo:margin-bottom="0cm" style:contextual-spacing="false" fo:line-height="114%" fo:orphans="2" fo:widows="2" fo:text-indent="0cm" style:auto-text-indent="false" style:page-number="auto" fo:break-before="auto" fo:break-after="auto" fo:padding="0cm" fo:border="none" fo:keep-with-next="auto"/>
      <style:text-properties fo:color="#1f1f1f" loext:opacity="100%" style:font-name="Google Sans Text" fo:font-weight="bold" officeooo:paragraph-rsid="000bf551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 fo:keep-with-next="auto"/>
      <style:text-properties fo:color="#1f1f1f" loext:opacity="100%" style:font-name="Google Sans Text" fo:font-weight="bold" officeooo:paragraph-rsid="000bf551" loext:padding="0cm" loext:border="none"/>
    </style:style>
    <style:style style:name="T1" style:family="text">
      <style:text-properties fo:color="#1f1f1f" loext:opacity="100%" style:font-name="Google Sans Text" fo:font-weight="bold" officeooo:rsid="000683cf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-rc_00e4e4a58a3abdc1-63"/>001 </text:p>
      <text:p text:style-name="P2"><text:bookmark text:name="p-rc_00e4e4a58a3abdc1-64"/><text:span text:style-name="T1">006 </text:span>There is a house in New Orleans </text:p>
      <text:p text:style-name="P3"><text:bookmark text:name="p-rc_00e4e4a58a3abdc1-65"/>028 My bonnie is over the ocean</text:p>
      <text:p text:style-name="P3"><text:bookmark text:name="p-rc_00e4e4a58a3abdc1-66"/>031 </text:p>
      <text:p text:style-name="P3"><text:bookmark text:name="p-rc_00e4e4a58a3abdc1-67"/>056 </text:p>
      <text:p text:style-name="P4"><text:bookmark text:name="p-rc_00e4e4a58a3abdc1-68"/>061 </text:p>
      <text:p text:style-name="P4"><text:bookmark text:name="p-rc_00e4e4a58a3abdc1-69"/>065 </text:p>
      <text:p text:style-name="P4"><text:bookmark text:name="p-rc_00e4e4a58a3abdc1-70"/>083 </text:p>
      <text:p text:style-name="P5">086 </text:p>
      <text:p text:style-name="P4"><text:bookmark text:name="p-rc_00e4e4a58a3abdc1-72"/>092 </text:p>
      <text:p text:style-name="P4"><text:bookmark text:name="p-rc_00e4e4a58a3abdc1-73"/>094 </text:p>
      <text:p text:style-name="P6"><text:bookmark text:name="p-rc_00e4e4a58a3abdc1-74"/>021 </text:p>
      <text:p text:style-name="P6"><text:bookmark text:name="p-rc_00e4e4a58a3abdc1-75"/>030 </text:p>
      <text:p text:style-name="P6"><text:bookmark text:name="p-rc_00e4e4a58a3abdc1-76"/>038 </text:p>
      <text:p text:style-name="P7"><text:bookmark text:name="p-rc_00e4e4a58a3abdc1-77"/>050 </text:p>
      <text:p text:style-name="P7"><text:bookmark text:name="p-rc_00e4e4a58a3abdc1-78"/>070 </text:p>
      <text:p text:style-name="P7"><text:bookmark text:name="p-rc_00e4e4a58a3abdc1-80"/>093 </text:p>
      <text:p text:style-name="P7"><text:bookmark text:name="p-rc_00e4e4a58a3abdc1-81"/>089 </text:p>
      <text:p text:style-name="P8"><text:bookmark text:name="p-rc_00e4e4a58a3abdc1-82"/>069 </text:p>
      <text:p text:style-name="P7"><text:bookmark text:name="p-rc_00e4e4a58a3abdc1-83"/>067 </text:p>
      <text:p text:style-name="P9"><text:bookmark text:name="p-rc_00e4e4a58a3abdc1-84"/>077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14">
      <number:text-content/>
      <number:text-content/>
      <number:text-content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07:25:20.248038700</meta:creation-date>
    <meta:editing-duration>PT23H15M</meta:editing-duration>
    <meta:editing-cycles>2</meta:editing-cycles>
    <meta:generator>LibreOffice/26.2.1.2$Windows_X86_64 LibreOffice_project/620$Build-2</meta:generator>
    <dc:date>2026-05-28T21:48:41.449900600</dc:date>
    <meta:document-statistic meta:table-count="0" meta:image-count="0" meta:object-count="0" meta:page-count="1" meta:paragraph-count="21" meta:word-count="34" meta:character-count="143" meta:non-whitespace-character-count="110"/>
  </office:meta>
</office:document-meta>
</file>